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0833in" fo:line-height="0.375in"/>
    </style:style>
    <style:style style:name="P2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Web" style:family="paragraph">
      <style:paragraph-properties fo:text-align="center" fo:margin-top="0in" fo:margin-bottom="0.0833in" fo:line-height="0.3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062in" style:use-optimal-column-width="false"/>
    </style:style>
    <style:style style:name="TableColumn9" style:family="table-column">
      <style:table-column-properties style:column-width="1.0638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2.8729in" style:use-optimal-column-width="false"/>
    </style:style>
    <style:style style:name="Table7" style:family="table">
      <style:table-properties style:width="7.0402in" fo:margin-left="-0.1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Cell2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1" style:family="table-row">
      <style:table-row-properties style:min-row-height="0.264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4" style:family="table-row">
      <style:table-row-properties style:min-row-height="0.3395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7" style:family="table-row">
      <style:table-row-properties style:min-row-height="0.2979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background-color="#FFFF00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92" style:family="table-row">
      <style:table-row-properties style:min-row-height="1.9465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top="0.0833in" fo:margin-bottom="0.0833in" fo:line-height="150%"/>
    </style:style>
    <style:style style:name="T9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13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03" style:parent-style-name="Textbody" style:family="paragraph">
      <style:paragraph-properties fo:margin-top="0.0833in" fo:margin-bottom="0.0833in" fo:line-height="150%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06" style:parent-style-name="Textbody" style:family="paragraph">
      <style:paragraph-properties fo:margin-top="0.0833in" fo:margin-bottom="0.0833in" fo:line-height="150%"/>
    </style:style>
    <style:style style:name="P107" style:parent-style-name="Textbodyuser" style:family="paragraph">
      <style:paragraph-properties fo:margin-bottom="0.0833in" fo:line-height="0.375in" fo:margin-left="0.4923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bottom="0.0833in" fo:line-height="0.375in" fo:margin-left="0.4923in" fo:text-indent="-0.4923in">
        <style:tab-stops/>
      </style:paragraph-properties>
    </style:style>
    <style:style style:name="P119" style:parent-style-name="Textbodyuser" style:family="paragraph">
      <style:paragraph-properties fo:margin-bottom="0.0833in" fo:line-height="0.375in" fo:margin-left="0.4923in" fo:text-indent="-0.4923in">
        <style:tab-stops/>
      </style:paragraph-properties>
      <style:text-properties style:font-name="標楷體" style:font-name-asian="DengXian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62087in" svg:y="-0.58976in" svg:width="0.85694in" svg:height="0.32153in" style:rel-width="scale" style:rel-height="scale"><draw:text-box><text:p text:style-name="P2">附件1</text:p></draw:text-box><svg:title/><svg:desc/></draw:frame><text:span text:style-name="T3">113</text:span><text:span text:style-name="T4">年度新北市青少年法律常識廉潔品德教材</text:span></text:p>
      <text:p text:style-name="P5"><text:span text:style-name="T6">創意教案甄選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作者/團隊代表人：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聯絡電話：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服務/就讀學校：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職稱：</text:p>
          </table:table-cell>
          <table:covered-table-cell/>
        </table:table-row>
        <table:table-row table:style-name="TableRow25">
          <table:table-cell table:style-name="TableCell26" table:number-columns-spanned="7">
            <text:p text:style-name="P27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教材章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服務單位</text:p>
          </table:table-cell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>電子信箱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茲證明上述資料均屬實正確，且未冒用</text:span><text:span text:style-name="T96">任何第三人</text:span><text:span text:style-name="T97">之資料，並同意投稿之教案及所使用之學習單、簡報等輔助</text:span><text:span text:style-name="T98">教具皆為原創，且保證該參賽作品過去未曾發表或參與相關甄選獲獎、未曾出版或商品化，及未曾有任何相關授權行為。</text:span><text:span text:style-name="T99">若有違反，除得獎者應自負法律責</text:span><text:span text:style-name="T100">任外，主辦單位得取消其得獎資格，並</text:span><text:span text:style-name="T101">追回已頒發之獎金及獎狀</text:span><text:span text:style-name="T102">。</text:span></text:p>
            <text:p text:style-name="P103"><text:span text:style-name="T104">所有作者</text:span><text:span text:style-name="T105">簽名：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附註：每一件作品皆須填寫一份報名表。請於全部作者親自簽名後</text:span><text:span text:style-name="T109">，將報名表掃描為電子檔</text:span><text:span text:style-name="T110">(PDF</text:span><text:span text:style-name="T111">格式</text:span><text:span text:style-name="T112">)</text:span><text:span text:style-name="T113">並上傳至比賽徵件</text:span><text:span text:style-name="T114">Google</text:span><text:span text:style-name="T115">表單，表單連結如下</text:span><text:span text:style-name="T116">:</text:span><text:span text:style-name="T117">https://forms.gle/K93ymAkEuEUzEt8H7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Windows 使用者</dc:creator>
    <meta:creation-date>2024-01-26T06:41:00Z</meta:creation-date>
    <dc:date>2024-01-26T06:41:00Z</dc:date>
    <meta:print-date>2024-01-04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4" meta:row-count="2" meta:non-whitespace-character-count="354"/>
  </office:meta>
</office:document-meta>
</file>